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26C871AD7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0.303cm" svg:y="0.067cm" svg:width="17.993cm" svg:height="25.613cm" draw:z-index="0"><draw:image xlink:href="Pictures/10000000000001D10000026C871AD7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6T18:08:59.68</meta:creation-date>
    <meta:document-statistic meta:table-count="0" meta:image-count="1" meta:object-count="0" meta:page-count="1" meta:paragraph-count="0" meta:word-count="0" meta:character-count="0"/>
    <dc:date>2012-09-06T18:10:13.79</dc:date>
    <meta:editing-duration>PT00H01M14S</meta:editing-duration>
    <meta:editing-cycles>1</meta:editing-cycles>
    <meta:generator>OpenOffice.org/3.2$Win32 OpenOffice.org_project/320m19$Build-9505</meta:generator>
  </office:meta>
</office:document-meta>
</file>